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42 te Pannerden, het legaliseren van een inpandige verbouwing</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ingediend voor een omgevingsvergunning op locatie Groenestraat 42 te Pannerden. De aanvraag is geregistreerd onder zaaknummer HZ_WABO-2021-1778. De aanvraag gaat over het legaliseren van een inpandige verbouwing aan de Groenestraat 42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238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8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8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raat 42 te Pannerden, het legaliseren van een inpandige verbouwing</meta:user-defined>
    <meta:user-defined meta:name="DCTERMS.W3CDTF/DCTERMS.available">2021-10-11</meta:user-defined>
    <meta:user-defined meta:name="DCTERMS.W3CDTF/OVERHEIDop.jaargang">2021</meta:user-defined>
    <meta:user-defined meta:name="OVERHEIDop.publicationIssue">352380</meta:user-defined>
    <meta:user-defined meta:name="OVERHEIDop.GmbID/DC.identifier">gmb-2021-352380</meta:user-defined>
    <meta:user-defined meta:name="OVERHEIDop.versieInformatie"/>
  </office:meta>
</office:document-meta>
</file>