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innemen van een standplaats - Prinksterbloem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aan de Prinksterbloem op 13 oktober 2021 door de vaccinatiebus van de GGD.</text:p>
            <text:p text:style-name="common-al">Verzenddatum 27 september 2021.</text:p>
            <text:p text:style-name="common-al">Rechtsmiddel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37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APV vergunning - innemen van een standplaats - Prinksterbloem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370</meta:user-defined>
    <meta:user-defined meta:name="OVERHEIDop.GmbID/DC.identifier">gmb-2021-352370</meta:user-defined>
    <meta:user-defined meta:name="OVERHEIDop.versieInformatie"/>
  </office:meta>
</office:document-meta>
</file>