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APV vergunning - innemen van een standplaats - Markt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op de Markt o[ 16 oktober 2021 in verband met de collecte voor de Brandwondenstichting.</text:p>
            <text:p text:style-name="common-al">Verzenddatum 1 oktober 2021.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>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236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6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APV vergunning - innemen van een standplaats - Markt, Culembo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2361</meta:user-defined>
    <meta:user-defined meta:name="OVERHEIDop.GmbID/DC.identifier">gmb-2021-352361</meta:user-defined>
    <meta:user-defined meta:name="OVERHEIDop.versieInformatie"/>
  </office:meta>
</office:document-meta>
</file>