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IJsbaanpad  in Bedum (IJs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oktober 2021 een aanvraag ontvangen voor het plaatsen van een beeld op de locatie nabij IJsbaanpad  in Bedum (IJsbaan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235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5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5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IJsbaanpad  in Bedum (IJsbaan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354</meta:user-defined>
    <meta:user-defined meta:name="OVERHEIDop.GmbID/DC.identifier">gmb-2021-352354</meta:user-defined>
    <meta:user-defined meta:name="OVERHEIDop.versieInformatie"/>
  </office:meta>
</office:document-meta>
</file>