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dsebaan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1 een besluit genomen op de aanvraag voor een omgevingsvergunning op locatie Eerdsebaan 4 te Schijnd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legesvrij     kappen van een boom</text:p>
            <text:p text:style-name="common-al">Locatie: Eerdsebaan 4 te Schijndel</text:p>
            <text:p text:style-name="common-al">Zaaknummer: OV-2021-07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235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5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5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erdsebaan 4 te Schijnd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50</meta:user-defined>
    <meta:user-defined meta:name="OVERHEIDop.GmbID/DC.identifier">gmb-2021-352350</meta:user-defined>
    <meta:user-defined meta:name="OVERHEIDop.versieInformatie"/>
  </office:meta>
</office:document-meta>
</file>