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nota Internationale Werknemers - Huisvesting</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zen het voorstel van burgemeester en wethouders van Gennep d.d. 22 december 2020;</text:p>
              </text:list-item>
              <text:list-item text:style-override="id1-3-2-1-1-3-2">
                <text:number>•</text:number>
                <text:p text:style-name="al">gehoord de voorbereidende raadsvergadering d.d. 11 januari 2021;</text:p>
              </text:list-item>
              <text:list-item text:style-override="id1-3-2-1-1-3-3">
                <text:number>•</text:number>
                <text:p text:style-name="al">gelet op artikel 108 van de Gemeentewet;</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text:span> – De navolgende beleidskaders vast te stellen:</text:p>
            <text:list text:style-name="id1-3-2-2-2-2">
              <text:list-item text:style-override="id1-3-2-2-2-2-1">
                <text:number>1.</text:number>
                <text:p text:style-name="al">Gennep heeft geen verzorgingsfunctie om huisvesting voor de regio te regelen, maar kan ook niet leunen op een verzorgingsfunctie van andere gemeenten. We streven daarom naar een evenwicht in de huisvesting van de in de gemeente werkzame personen.</text:p>
              </text:list-item>
              <text:list-item text:style-override="id1-3-2-2-2-2-2">
                <text:number>2.</text:number>
                <text:p text:style-name="al">Om dit goed vorm te geven, werken we in regionaal en provinciaal verband samen met onze buurgemeenten.</text:p>
              </text:list-item>
              <text:list-item text:style-override="id1-3-2-2-2-2-3">
                <text:number>3.</text:number>
                <text:p text:style-name="al">Iedereen die hier woont, moet hier ook zijn ingeschreven. </text:p>
              </text:list-item>
              <text:list-item text:style-override="id1-3-2-2-2-2-4">
                <text:number>4.</text:number>
                <text:p text:style-name="al">Woonsituaties in Gennep moeten menswaardig zijn en voldoen aan algemeen aanvaarde minimumstandaarden. Wij leggen minimaal de landelijk gebruikelijke voorwaarden op.</text:p>
              </text:list-item>
              <text:list-item text:style-override="id1-3-2-2-2-2-5">
                <text:number>5.</text:number>
                <text:p text:style-name="al">Voor kleinschalig wonen in de wijken gaat de voorkeur uit op een omvang die lijkt op gezinssituaties. Bij grotere aantallen bewoners moet de eigenaar/exploitant passend toezicht regelen.</text:p>
              </text:list-item>
              <text:list-item text:style-override="id1-3-2-2-2-2-6">
                <text:number>6.</text:number>
                <text:p text:style-name="al">Het mandaat voor besluitvorming inzake huisvesting t/m 25 personen ligt bij het College van burgemeester en wethouders. Besluitvorming inzake grootschalige huisvesting t/m maximaal 250 personen vindt plaats door de gemeenteraad, waarbij geen onevenredig risico op overlast voor de woonomgeving mag ontstaan.</text:p>
              </text:list-item>
              <text:list-item text:style-override="id1-3-2-2-2-2-7">
                <text:number>7.</text:number>
                <text:p text:style-name="al">Gennep wil geen concentratie van woningen voor internationale werknemers in een straat of buurt. Via de Waarderingsdialoog Ruimtelijke Initiatieven bij het verlenen van een vergunning wordt hierop gestuurd.</text:p>
              </text:list-item>
              <text:list-item text:style-override="id1-3-2-2-2-2-8">
                <text:number>8.</text:number>
                <text:p text:style-name="al">Huisvesters hebben een rol bij een goede inpassing en bij integratie. De gemeente stuurt erop dat zij die rol ook pakken.</text:p>
              </text:list-item>
            </text:list>
            <text:p text:style-name="al"/>
          </text:section>
          <text:section text:name="artikel_id1-3-2-2-3" text:style-name="artikel">
            <text:p text:style-name="artikel_kop_titel"><text:span text:style-name="artikel_kop_label"/> <text:span text:style-name="artikel_kop_nr">2</text:span> – De nota ‘Internationale Werknemers – Huisvestingsvisie’ vooralsnog ter kennisname aan te nemen in afwachting van het burgerparticipatietraject.</text:p>
            <text:p text:style-name="al">In het besluit is het aangenomen amendement met kenmerk 422802 verwerkt (betreffend amendement is bijgevoegd).</text:p>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25 januari 2021.</text:span></text:p>
            <text:p><text:span text:style-name="functie"/></text:p>
            <text:p><text:span text:style-name="functie">De raad voornoemd,</text:span></text:p>
            <text:p><text:span text:style-name="functie"/></text:p>
            <text:p><text:span text:style-name="functie">De griffier, Jos van der Knaap</text:span></text:p>
            <text:p><text:span text:style-name="functie">De voorzit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523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Gennep</meta:user-defined>
    <meta:user-defined meta:name="OVERHEID.Informatietype/DC.type">officiële publicatie</meta:user-defined>
    <meta:user-defined meta:name="OVERHEIDgvop.Informatietype/DC.type">Overige besluiten van algemene strekking</meta:user-defined>
    <meta:user-defined meta:name="OVERHEID.Gemeente/DCTERMS.publisher">Gennep</meta:user-defined>
    <meta:user-defined meta:name="OVERHEID.Gemeente/OVERHEID.authority">Gennep</meta:user-defined>
    <meta:user-defined meta:name="OVERHEID.TaxonomieBeleidsagenda/OVERHEID.category">Huisvesting | Organisatie en beleid</meta:user-defined>
    <meta:user-defined meta:name="DC.source">N.v.t.</meta:user-defined>
    <meta:user-defined meta:name="OVERHEIDop.referentienummer">417198</meta:user-defined>
    <meta:user-defined meta:name="DCTERMS.alternative">Beleidsnota Internationale Werknemers - Huisvesting</meta:user-defined>
    <dc:language>nl</dc:language>
    <meta:user-defined meta:name="OVERHEID.Gemeente/DC.spatial">Gennep</meta:user-defined>
    <meta:user-defined meta:name="DC.title">Beleidsnota Internationale Werknemers - Huisvesting</meta:user-defined>
    <meta:user-defined meta:name="DCTERMS.W3CDTF/DCTERMS.available">2021-02-04</meta:user-defined>
    <meta:user-defined meta:name="DCTERMS.W3CDTF/OVERHEIDop.jaargang">2021</meta:user-defined>
    <meta:user-defined meta:name="OVERHEIDop.publicationIssue">35235</meta:user-defined>
    <meta:user-defined meta:name="OVERHEIDop.betreftRegeling">CVDR653821_1</meta:user-defined>
    <meta:user-defined meta:name="OVERHEIDop.GmbID/DC.identifier">gmb-2021-35235</meta:user-defined>
    <meta:user-defined meta:name="xs:date/OVERHEIDop.startdatum">2021-02-05</meta:user-defined>
    <meta:user-defined meta:name="OVERHEIDop.versieInformatie"/>
  </office:meta>
</office:document-meta>
</file>