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erdsedijk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1 een besluit genomen op de aanvraag voor een omgevingsvergunning op locatie Houterdsedijk 1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nieuwen van een dak</text:p>
            <text:p text:style-name="common-al">Locatie: Houterdsedijk 14 te Schijndel</text:p>
            <text:p text:style-name="common-al">Zaaknummer: OV-2020-08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234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erdsedijk 14 te Schijnd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46</meta:user-defined>
    <meta:user-defined meta:name="OVERHEIDop.GmbID/DC.identifier">gmb-2021-352346</meta:user-defined>
    <meta:user-defined meta:name="OVERHEIDop.versieInformatie"/>
  </office:meta>
</office:document-meta>
</file>