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APV vergunning - plaatsen van een container - Jerusalem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Jerusalem in de periode van 4 oktober 2021 t/m 7 oktober 2021.</text:p>
            <text:p text:style-name="common-al">Verzenddatum 1 oktober 2021.</text:p>
            <text:p text:style-name="common-al">Rechtsmiddel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34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4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4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APV vergunning - plaatsen van een container - Jerusalem, Culembo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344</meta:user-defined>
    <meta:user-defined meta:name="OVERHEIDop.GmbID/DC.identifier">gmb-2021-352344</meta:user-defined>
    <meta:user-defined meta:name="OVERHEIDop.versieInformatie"/>
  </office:meta>
</office:document-meta>
</file>