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werkmateriaal, 27-9 t/m 30-11, Nieuwkoop, Kastanjelaan - werkzaamhe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, Hagedoornstraat, Larixstraat, Nieuwkoop  – aanvraag is ontvangen voor het plaatsen van containers, bouwmateriaal en bouwhekken, van 27 september tot en met 30 november 2021, in verband met energetische werkzaamheden woningen WS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234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plaatsen van werkmateriaal, 27-9 t/m 30-11, Nieuwkoop, Kastanjelaan - werkzaamhed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42</meta:user-defined>
    <meta:user-defined meta:name="OVERHEIDop.GmbID/DC.identifier">gmb-2021-352342</meta:user-defined>
    <meta:user-defined meta:name="OVERHEIDop.versieInformatie"/>
  </office:meta>
</office:document-meta>
</file>