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nderwerp:</text:span>
            <text:span text:style-name="nadrukvet"/>
            <text:span text:style-name="nadrukvet">Gereserveerde gehandicaptenparkeerplaats </text:span>
            <text:span text:style-name="nadrukvet">Plataanstraat</text:span>
            <text:span text:style-name="nadrukvet"> in </text:span>
            <text:span text:style-name="nadrukvet">Kerkdriel</text:span>
          </text:p>
            <text:p text:style-name="common-al">_________________________________________________________________________________</text:p>
            <text:p text:style-name="common-al"/>
            <text:p text:style-name="common-al">Burgemeester en Wethouders van de gemeente Maasdriel;</text:p>
            <text:p text:style-name="common-al"/>
            <text:p text:style-name="common-al">
            <text:span text:style-name="nadrukvet">Gelet op:</text:span>
          </text:p>
            <text:p text:style-name="common-al">het bepaalde in de Wegenverkeerswet 1994 (WVW 1994);</text:p>
            <text:p text:style-name="common-al">het Reglement Verkeersregels en Verkeerstekens 1990 (RVV 1990);</text:p>
            <text:p text:style-name="common-al">de bepalingen en de uitvoeringsvoorschriften van het Besluit Administratieve Bepalingen inzake het Wegverkeer (BABW);</text:p>
            <text:p text:style-name="common-al">de Algemene wet bestuursrecht (Awb);</text:p>
            <text:p text:style-name="common-al">het bepaalde in artikel 18, lid 1, sub d, van de Wegenverkeerswet 1994 waarbij de bevoegdheid tot het nemen van verkeersbesluiten aan ons college toekomt.</text:p>
            <text:p text:style-name="common-al"/>
            <text:p text:style-name="common-al">
            <text:span text:style-name="nadrukvet">Overwegen</text:span>
            <text:span text:style-name="nadrukvet">de</text:span>
            <text:span text:style-name="nadrukvet">:</text:span>
            <text:span text:style-name="nadrukvet"/>
          </text:p>
            <text:p text:style-name="common-al">dat aan ons is verzocht op het wegdek ter hoogte van de woning Plataanstraat 27 te Kerkdriel een parkeervak aan te duiden als gereserveerde gehandicaptenparkeerplaats;</text:p>
            <text:p text:style-name="common-al">dat de aanvrager op eigen terrein geen gelegenheid heeft een parkeerplaats te realiseren; </text:p>
            <text:p text:style-name="common-al">dat de aanvrager in he bezit is van een geldige gehandicaptenparkeerkaart voor bestuurder;</text:p>
            <text:p text:style-name="common-al">dat het in de Plataanstraat regelmatig voorkomt dat de parkeerplaatsen in de omgeving van de woning van aanvrager bezet zijn. Dit betekent dat er situaties kunnen voordoen waarbij aanvrager meer dan 100 meter moet lopen om zijn woning te bereiken;</text:p>
            <text:p text:style-name="common-al">dat op de parkeerplaats niet meer geparkeerd mag worden, met uitzondering van het voertuig met het kenteken genoemd op het onderbord;</text:p>
            <text:p text:style-name="common-al">dat 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de betreffende weg in beheer is bij de gemeente Maasdriel en derhalve bevoegd is tot het nemen van het verkeersbesluit.</text:p>
            <text:p text:style-name="common-al"/>
            <text:p text:style-name="common-al">
            <text:span text:style-name="nadrukvet">Motivering:</text:span>
          </text:p>
            <text:p text:style-name="common-al"/>
            <text:p text:style-name="common-al">
            <text:span text:style-name="nadrukondlijn">Artikel 2 Wegenverkeerswet 1994</text:span>
          </text:p>
            <text:p text:style-name="common-al">Deze maatregel wordt genomen:</text:p>
            <text:p text:style-name="common-al"/>
            <text:p text:style-name="common-al">om de veiligheid op de weg te verzekeren</text:p>
            <text:p text:style-name="common-al">ter bescherming van de weggebruikers</text:p>
            <text:p text:style-name="common-al">in verband met de instandhouding van de weg en het waarborgen van de bruikbaarheid daarvan;</text:p>
            <text:p text:style-name="common-al">om de vrijheid van het verkeer zoveel mogelijk te waarborgen:</text:p>
            <text:p text:style-name="common-al">ter voorkoming of beperking van door het verkeer veroorzaakte overlast,  hinder of schade. </text:p>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span text:style-name="nadrukvet">Besluit:</text:span>
          </text:p>
            <text:p text:style-name="common-al"/>
            <text:p text:style-name="common-al">aan te wijzen een gehandicaptenparkeerplaats op kenteken ter hoogte van Plataanstraat 27 te Kerkdriel, door het plaatsen van bord E6 (gehandicaptenparkeerplaats) uit bijlage I van het Reglement Verkeersregels en Verkeerstekens 1990,  afgebakend met vak markering, conform de bij dit besluit behorende tekening;</text:p>
            <text:p text:style-name="common-al">het aanbrengen van een onderbord OB309 met daarop het kenteken van het voertuig dat in gebruik is bij de aanvrager. </text:p>
            <text:p text:style-name="common-al"/>
            <text:p text:style-name="common-al"/>
            <text:p text:style-name="common-al">Maasdriel, 7 oktober 2021</text:p>
            <text:p text:style-name="common-al">Namens het college van Maasdriel,</text:p>
            <text:p text:style-name="common-al"/>
            <text:p text:style-name="common-al"/>
            <text:p text:style-name="common-al"/>
            <text:p text:style-name="common-al">J.P. Vermunt</text:p>
            <text:p text:style-name="common-al">teammanager afdeling Realisatie &amp; Beheer</text:p>
            <text:p text:style-name="common-al"/>
            <text:p text:style-name="common-al"/>
            <text:p text:style-name="common-al"/>
            <text:p text:style-name="common-al">Bijlage: Situatietekening</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5233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3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3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aasdriel - gereserveerde gehandicaptenparkeerplaats - Plataanstraat te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reserveerde gehandicaptenparkeerplaats Plataanstraat te Kerkdriel</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1-10-11</meta:user-defined>
    <meta:user-defined meta:name="OVERHEIDop.externeBijlage">locatie ggp Plataanstraat Kerkdriel|exb-2021-58585</meta:user-defined>
    <meta:user-defined meta:name="DCTERMS.W3CDTF/OVERHEIDop.jaargang">2021</meta:user-defined>
    <meta:user-defined meta:name="OVERHEIDop.publicationIssue">352335</meta:user-defined>
    <meta:user-defined meta:name="OVERHEIDop.GmbID/DC.identifier">gmb-2021-352335</meta:user-defined>
    <meta:user-defined meta:name="OVERHEIDop.versieInformatie"/>
  </office:meta>
</office:document-meta>
</file>