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vitsheideweg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1 een aanvraag omgevingsvergunning ontvangen voor het kappen van 3 lindebomen op locatie Kievitsheideweg 7 te Grashoek. De aanvraag is geregistreerd onder zaaknummer 1894246346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233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ievitsheideweg 7 te Grashoe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32</meta:user-defined>
    <meta:user-defined meta:name="OVERHEIDop.GmbID/DC.identifier">gmb-2021-352332</meta:user-defined>
    <meta:user-defined meta:name="OVERHEIDop.versieInformatie"/>
  </office:meta>
</office:document-meta>
</file>