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en in bodem of riolering buiten de inrichting, Westeinde 413 7671EW Vriezenveen, Westeinde 413 in Vriezenveen J.G. Jaspers Faijer [L-004299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419202021</text:p>
            <text:p text:style-name="common-al">Datum afgehandeld:</text:p>
            <text:p text:style-name="common-al">Locatie: Westeinde 413 7671EW Vriezenveen, Westeinde 413 in Vriezenveen J.G. Jaspers Faijer [L-004299]</text:p>
            <text:p text:style-name="common-al">Projectomschrijving: melding lozen in bodem of riolering buite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232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2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2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419202021</meta:user-defined>
    <meta:user-defined meta:name="DCTERMS.abstract">melding lozen in bodem of riolering buiten de inrichting</meta:user-defined>
    <dc:language>nl</dc:language>
    <meta:user-defined meta:name="OVERHEIDop.locatietype/OVERHEIDop.gebiedsmarkering">Punt</meta:user-defined>
    <meta:user-defined meta:name="DC.title">Wet milieubeheer melding, melding lozen in bodem of riolering buiten de inrichting, Westeinde 413 7671EW Vriezenveen, Westeinde 413 in Vriezenveen J.G. Jaspers Faijer [L-004299]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327</meta:user-defined>
    <meta:user-defined meta:name="OVERHEIDop.GmbID/DC.identifier">gmb-2021-352327</meta:user-defined>
    <meta:user-defined meta:name="OVERHEIDop.versieInformatie"/>
  </office:meta>
</office:document-meta>
</file>