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aterhoekdijk 8, 7273PE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193265 voor bouwen werktuigenberging op locatie Waterhoekdijk 8, 7273PE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232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2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2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terhoekdijk 8, 7273PE Haa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Waterhoekdijk 8, 7273PE Haarlo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322</meta:user-defined>
    <meta:user-defined meta:name="OVERHEIDop.GmbID/DC.identifier">gmb-2021-352322</meta:user-defined>
    <meta:user-defined meta:name="OVERHEIDop.versieInformatie"/>
  </office:meta>
</office:document-meta>
</file>