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36-Schipluidenlaan</text:p>
      <text:section text:name="regeling_id1-3-2" text:style-name="regeling">
        <text:section text:name="aanhef_id1-3-2-1" text:style-name="aanhef">
          <text:section text:name="afkondiging_id1-3-2-1-1" text:style-name="afkondiging">
            <text:p text:style-name="afkondiging_top"/>
            <text:p text:style-name="al">Redacteur: Herman van Beijsterveld</text:p>
            <text:p text:style-name="al"/>
            <text:p text:style-name="al">Besluit inzake: Uitbreiden parkeerverbodszone</text:p>
            <text:p text:style-name="al"/>
            <text:p text:style-name="al">Afdelingshoofd: Wilbert Wouters</text:p>
            <text:p text:style-name="al"/>
            <text:p text:style-name="al">Datum besluit: 7-10-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de Schipluidenlaan als bedoeld in artikel 18, lid 1 onder d van de WVW 1994, in beheer is bij de gemeente Tilburg;</text:p>
            <text:p text:style-name="common-al">- in april 2019 een verkeersbesluit is genomen voor het instellen van een parkeerverbodszone langs de Soerendonklaan en de achterliggende nieuwbouwwijk;</text:p>
            <text:p text:style-name="common-al">- het parkeerverbod onder andere begint en eindigt in de Schipluidenlaan;</text:p>
            <text:p text:style-name="common-al">- dit op ongeveer 12 meter van het kruispunt met de Soerendonklaan ligt;</text:p>
            <text:p text:style-name="common-al">- voorbij dit parkeerverbod auto’s worden geparkeerd op de rijbaan;</text:p>
            <text:p text:style-name="common-al">- we meldingen van inwoners ontvangen dat het zicht op het verkeer in de Schipluidenlaan wordt ontnomen door geparkeerde voertuigen;</text:p>
            <text:p text:style-name="common-al">- het uitbreiden van de parkeerverbodszone met ongeveer 27 meter tot de volgende lichtmast in de straat voorkomt dat hier voertuigen parkeren; </text:p>
            <text:p text:style-name="common-al">- hierdoor voldoende zicht is op het verkeer van en naar de Schipluidenlaan;</text:p>
            <text:p text:style-name="common-al">- deze maatregel wordt genomen op basis van artikel 2 van de WVW 1994</text:p>
            <text:list text:style-name="id1-3-2-2-1-15">
              <text:list-item text:style-override="id1-3-2-2-1-15-1">
                <text:number>•</text:number>
                <text:p text:style-name="al">het verzekeren van de veiligheid op de weg</text:p>
              </text:list-item>
            </text:list>
            <text:p text:style-name="common-al">- het treffen van een verkeersmaatregel een normale maatschappelijke ontwikkeling is waarmee en ieder kan worden geconfronteerd en waarvan de nadelige gevolgen in beginsel voor rekening van betrokk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over deze maatregelen overleg is gepleegd met de Politie-Chef van eenheid Zeeland-West-Brabant, District Hart van Brabant.</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uitbreiden van de parkeerverbodszone in de Schipluidenlaan door het (ver)plaatsen van borden E01zb en E01ze van Bijlage 1 van het Reglement verkeersregels en verkeerstekens 1990, zoals is aangegeven op de aan dit besluit gehechte tekening:</text:p>
            <text:p text:style-name="common-al">-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Uitbreiden parkeerverbodszone - Schipluid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Registratienummer Vkb-2021-36-Schipluidenlaan</meta:user-defined>
    <meta:user-defined meta:name="DCTERMS.W3CDTF/DCTERMS.available">2021-10-11</meta:user-defined>
    <meta:user-defined meta:name="OVERHEIDop.externeBijlage">Situatietekening|exb-2021-58584</meta:user-defined>
    <meta:user-defined meta:name="DCTERMS.W3CDTF/OVERHEIDop.jaargang">2021</meta:user-defined>
    <meta:user-defined meta:name="OVERHEIDop.publicationIssue">352319</meta:user-defined>
    <meta:user-defined meta:name="OVERHEIDop.GmbID/DC.identifier">gmb-2021-352319</meta:user-defined>
    <meta:user-defined meta:name="OVERHEIDop.versieInformatie"/>
  </office:meta>
</office:document-meta>
</file>