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omgevingsvergunning voor de realisatie van Zonnepark Zuidgeest aan de Zuidgeest 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 de volgende aanvraag een omgevingsvergunning verlenen: </text:p>
            <text:p text:style-name="common-al">Zuidgeest in Bergen op Zoom voor de realisatie van Zonnepark Zuidgeest. Het gaat hier om een uitgebreide procedure in verband met handelen in strijd met de regels ruimtelijke ordening als bedoeld in artikel 2.12. eerste lid onderdeel a, sub 3º van de Wet algemene bepalingen omgevingsrecht (Wabo).</text:p>
            <text:p text:style-name="common-al">De omgevingsvergunning bestaat uit de volgende activiteiten: </text:p>
            <text:list text:style-name="id1-3-2-1-1-4">
              <text:list-item text:style-override="id1-3-2-1-1-4-1">
                <text:number>1.</text:number>
                <text:p text:style-name="al">Het (ver)bouwen van een bouwwerk (art 2.1 lid 1 onder a Wabo);</text:p>
              </text:list-item>
              <text:list-item text:style-override="id1-3-2-1-1-4-2">
                <text:number>2.</text:number>
                <text:p text:style-name="al">Het uitvoeren van een werk, geen bouwwerk zijnde (art 2.1 lid 1 onder b Wabo);</text:p>
              </text:list-item>
              <text:list-item text:style-override="id1-3-2-1-1-4-3">
                <text:number>3.</text:number>
                <text:p text:style-name="al">Het gebruiken van gronden of bouwwerken in strijd met het bestemmingsplan (art 2.1 lid 1 onder c Wabo).</text:p>
              </text:list-item>
            </text:list>
            <text:p text:style-name="common-al">De gemeenteraad van bergen op Zoom heeft tijdens haar vergadering op 4 oktober 2021 besloten een verklaring van geen bedenkingen af te geven voor de realisatie van het zonnepark. De omgevingsvergunning, verklaring van geen bedenkingen en bijbehorende stukken liggen met ingang van 14 oktober 2021 gedurende 6 weken ter inzage gelegen in het Stadskantoor, J. Obrechtlaan 4, Bergen op Zoom. De voornoemde bescheiden zijn ook beschikbaar via de landelijke voorziening www.ruimtelijkeplannen.nl (NL.IMRO<text:span text:style-name="nadrukvet">.</text:span>0748.OVzuidgeest-0301). De link naar de stukken op de landelijke voorziening is ook te vinden op de gemeentelijke website www.bergenopzoom.nl. </text:p>
            <text:p text:style-name="common-al">
            <text:span text:style-name="nadrukvet">Indienen beroepschrift</text:span>
          </text:p>
            <text:p text:style-name="common-al">Voor belanghebbenden staat tegen het besluit tot verlening van de omgevingsvergunning gedurende 6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 </text:span>
          </text:p>
            <text:p text:style-name="common-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text:p>
            <text:p text:style-name="common-al">Voor het in behandeling nemen van een beroepschrift of een verzoek om voorlopige voorziening zijn griffierechten verschuldigd.</text:p>
            <text:p text:style-name="last-al">De Crisis- en herstelwet is van toepassing op deze procedure. Het betreft een project als bedoeld in categorie 1.1 van bijlage 1 van deze wet. Dit betekent onder meer dat geen pro-forma zienswijzen ingediend kunnen worden. Zienswijzen die na de termijn van terinzagelegging binnenkomen dan wel pro-forma ingediende zienswijzen worden niet bij de besluitvorming betrokken. 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3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23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48.OVzuidgeest-0301</meta:user-defined>
    <dc:language>nl</dc:language>
    <meta:user-defined meta:name="OVERHEIDop.locatietype/OVERHEIDop.gebiedsmarkering">Punt</meta:user-defined>
    <meta:user-defined meta:name="DC.title">Verlening omgevingsvergunning voor de realisatie van Zonnepark Zuidgeest aan de Zuidgeest te Bergen op Zoom</meta:user-defined>
    <meta:user-defined meta:name="DCTERMS.W3CDTF/DCTERMS.available">2021-10-13</meta:user-defined>
    <meta:user-defined meta:name="DCTERMS.W3CDTF/OVERHEIDop.jaargang">2021</meta:user-defined>
    <meta:user-defined meta:name="OVERHEIDop.publicationIssue">352318</meta:user-defined>
    <meta:user-defined meta:name="OVERHEIDop.GmbID/DC.identifier">gmb-2021-352318</meta:user-defined>
    <meta:user-defined meta:name="OVERHEIDop.versieInformatie"/>
  </office:meta>
</office:document-meta>
</file>