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 46, het kappen van een Lin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ingspil 46, het kappen van een Linde, 9724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231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ingspil 46, het kappen van een Linde (aanvraa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14</meta:user-defined>
    <meta:user-defined meta:name="OVERHEIDop.GmbID/DC.identifier">gmb-2021-352314</meta:user-defined>
    <meta:user-defined meta:name="OVERHEIDop.versieInformatie"/>
  </office:meta>
</office:document-meta>
</file>