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op het parkeerterrein it Blikkelân 21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voor:</text:span>
          </text:p>
            <text:p text:style-name="common-al">Op het parkeerterrein it Blikkelân 21 te Hallum, het houden van een dorpsfeest in een tent op 16 oktober 2021 van 20.00 uur tot 24.00 uur (besluit is verleend op 7 oktober 2021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231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1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31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12667</meta:user-defined>
    <dc:language>nl</dc:language>
    <meta:user-defined meta:name="OVERHEIDop.locatietype/OVERHEIDop.gebiedsmarkering">Adres</meta:user-defined>
    <meta:user-defined meta:name="DC.title">Evenementenvergunning op het parkeerterrein it Blikkelân 21 te Hallu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2311</meta:user-defined>
    <meta:user-defined meta:name="OVERHEIDop.GmbID/DC.identifier">gmb-2021-352311</meta:user-defined>
    <meta:user-defined meta:name="OVERHEIDop.versieInformatie"/>
  </office:meta>
</office:document-meta>
</file>