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14, 9625PG Overschild, voor vervangende nieuwbouw, 6 okto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229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weg 14 Overschild aanvraag omgevings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298</meta:user-defined>
    <meta:user-defined meta:name="OVERHEIDop.GmbID/DC.identifier">gmb-2021-352298</meta:user-defined>
    <meta:user-defined meta:name="OVERHEIDop.versieInformatie"/>
  </office:meta>
</office:document-meta>
</file>