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4973 / W2021-0606 voor een omgevingsvergunning betreffende het realiseren van een inrit op locatie Edison 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2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dison 8 te Middelharn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2295</meta:user-defined>
    <meta:user-defined meta:name="OVERHEIDop.GmbID/DC.identifier">gmb-2021-352295</meta:user-defined>
    <meta:user-defined meta:name="OVERHEIDop.versieInformatie"/>
  </office:meta>
</office:document-meta>
</file>