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plaatsen van het hekwerk voor het kappen en dunnen van de beplanting - Raai 4, 9202H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aai 4, 9202HW Drachten, het verplaatsen van het hekwerk voor het kappen en dunnen van de beplanting, ontvangen: 5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229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9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9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aai 4, 9202HW Drachten, het verplaatsen van het hekwerk voor het kappen en dunnen van de beplanting, ontvangen: 5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verplaatsen van het hekwerk voor het kappen en dunnen van de beplanting - Raai 4, 9202HW Dracht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294</meta:user-defined>
    <meta:user-defined meta:name="OVERHEIDop.GmbID/DC.identifier">gmb-2021-352294</meta:user-defined>
    <meta:user-defined meta:name="OVERHEIDop.versieInformatie"/>
  </office:meta>
</office:document-meta>
</file>