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Stationsweg 50t 8131DH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85312021</text:p>
            <text:p text:style-name="common-al">Verzenddatum besluit: 07-10-2021</text:p>
            <text:p text:style-name="common-al">Locatie: Stationsweg 50t 8131DH Wijhe</text:p>
            <text:p text:style-name="common-al">Projectomschrijving: het kappen van een e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229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9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9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85312021</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Stationsweg 50t 8131DH Wijhe</meta:user-defined>
    <meta:user-defined meta:name="DCTERMS.W3CDTF/DCTERMS.available">2021-10-13</meta:user-defined>
    <meta:user-defined meta:name="DCTERMS.W3CDTF/OVERHEIDop.jaargang">2021</meta:user-defined>
    <meta:user-defined meta:name="OVERHEIDop.publicationIssue">352293</meta:user-defined>
    <meta:user-defined meta:name="OVERHEIDop.GmbID/DC.identifier">gmb-2021-352293</meta:user-defined>
    <meta:user-defined meta:name="OVERHEIDop.versieInformatie"/>
  </office:meta>
</office:document-meta>
</file>