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Eikenlaan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21 besloten om de beslistermijn voor de aanvraag met zaaknummer Z/21/635890 voor het verbouwen van de woning op het perceel Eikenlaan 20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29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de woning op het perceel Eikenlaan 20 in Nieuwleus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90</meta:user-defined>
    <meta:user-defined meta:name="OVERHEIDop.GmbID/DC.identifier">gmb-2021-352290</meta:user-defined>
    <meta:user-defined meta:name="OVERHEIDop.versieInformatie"/>
  </office:meta>
</office:document-meta>
</file>