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visielegging omgevingsvergunning voor realisatie van zonnepark ‘De Baendj’, Beekweg e.o. te Reuver</text:p>
      <text:section text:name="zakelijke-mededeling_id1-3-2" text:style-name="zakelijke-mededeling">
        <text:section text:name="zakelijke-mededeling-tekst_id1-3-2-1" text:style-name="zakelijke-mededeling-tekst">
          <text:section text:name="tekst_id1-3-2-1-1" text:style-name="tekst">
            <text:p text:style-name="common-al">Wij maken bekend dat met ingang van 14 oktober 2021 in het gemeentehuis van Beesel gedurende 6 weken (tot en met woensdag 24 november 2021) voor een ieder ter inzage ligt de verleende omgevingsvergunning met de bijbehorende stukken voor de realisatie van zonnepark ‘De Baendj’, Beekweg e.o. te Reuver, kadastraal bekend gemeente Beesel, sectie K, nummers 2290, 2339 en 2425. </text:p>
            <text:p text:style-name="common-al">De omgevingsvergunning met bijbehorende stukken maken wij digitaal toegankelijk via de website www.ruimtelijkeplannen.nl onder het identificatienummer: NL.IMRO.0889.OVDeBaendjBeekweg-VG01 en via <text:a xlink:href="http://www.beesel.nl/" xlink:type="simple">www.beesel.nl</text:a> onder Inwoners &gt; Bouwen &gt; Bestemmingsplannen, overzicht &gt; Vastgesteld.</text:p>
            <text:p text:style-name="common-al">Er zijn geen zienswijzen ontvangen op de ontwerp-omgevingsvergunning. Tegen de vergunning kan beroep worden ingesteld door belanghebbenden. </text:p>
            <text:p text:style-name="common-al">Een beroepschrift dient binnen 6 weken te worden ingediend bij de Rechtbank Limburg, Postbus 950, 6040 AZ Roermond. Een beroep schorst de werking van een besluit niet. Daarvoor dient u een verzoek om een voorlopige voorziening te richten tot de voorzieningenrechter van de Rechtbank Limburg, sector Bestuursrecht, Postbus 950, 6040 AZ Roermond.</text:p>
            <text:p text:style-name="common-al">Voor meer informatie kunt u contact opnemen met dhr. T. van Loon, Team Ruimtelijke ontwikkeling, bereikbaar via het telefoonnummer van de Klantenbalie, 077-474 92 92. </text:p>
            <text:p text:style-name="common-al"/>
            <text:p text:style-name="common-al">Reuver, 13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228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8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8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OVDeBaendjBeekweg-VG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tervisielegging omgevingsvergunning voor realisatie van zonnepark ‘De Baendj’, Beekweg e.o. te Reuver</meta:user-defined>
    <meta:user-defined meta:name="DCTERMS.W3CDTF/DCTERMS.available">2021-10-13</meta:user-defined>
    <meta:user-defined meta:name="DCTERMS.W3CDTF/OVERHEIDop.jaargang">2021</meta:user-defined>
    <meta:user-defined meta:name="OVERHEIDop.publicationIssue">352287</meta:user-defined>
    <meta:user-defined meta:name="OVERHEIDop.GmbID/DC.identifier">gmb-2021-352287</meta:user-defined>
    <meta:user-defined meta:name="OVERHEIDop.versieInformatie"/>
  </office:meta>
</office:document-meta>
</file>