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kademuren bij Wetsingersluis - kadastraal bekend gemeente Ezinge, sectie D, perceelnummer 602, bij Groot-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oktober 2021 een besluit genomen op de aanvraag met zaaknummer Z202103199 voor het vervangen van kademuren bij Wetsingersluis op locatie kadastraal bekend gemeente Ezinge, sectie D, perceelnummer 602, bij Groot-Wets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228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8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8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 het vervangen van kademuren bij Wetsingersluis - kadastraal bekend gemeente Ezinge, sectie D, perceelnummer 602, bij Groot-Wetsing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281</meta:user-defined>
    <meta:user-defined meta:name="OVERHEIDop.GmbID/DC.identifier">gmb-2021-352281</meta:user-defined>
    <meta:user-defined meta:name="OVERHEIDop.versieInformatie"/>
  </office:meta>
</office:document-meta>
</file>