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oprichten van een autobedrijf aan de Bosbeemd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MIK Beheer B.V. gelegen aan de Bosbeemd 1 te Beek en Donk, voor het oprichten van een autobedrijf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. Lünnemann van de Omgevingsdienst Zuidoost-Brabant, tel. (088) 3690369.</text:p>
            <text:p text:style-name="last-al">Eindhov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227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7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7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voor het oprichten van een autobedrijf aan de Bosbeemd 1 te Beek en Don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76</meta:user-defined>
    <meta:user-defined meta:name="OVERHEIDop.GmbID/DC.identifier">gmb-2021-352276</meta:user-defined>
    <meta:user-defined meta:name="OVERHEIDop.versieInformatie"/>
  </office:meta>
</office:document-meta>
</file>