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idoornstraat 1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ingediend voor een omgevingsvergunning. De aanvraag is geregistreerd onder kenmerk 18768243. De aanvraag gaat over het aanleggen van een uitrit aan de Meidoornstraat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26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eidoornstraat 1 in Hengelo (Gld), het aanleggen van een uitrit</meta:user-defined>
    <meta:user-defined meta:name="DCTERMS.W3CDTF/DCTERMS.available">2021-10-11</meta:user-defined>
    <meta:user-defined meta:name="DCTERMS.W3CDTF/OVERHEIDop.jaargang">2021</meta:user-defined>
    <meta:user-defined meta:name="OVERHEIDop.externeBijlage">Aanvraagformulier (publiceerbare versie)|exb-2021-58579</meta:user-defined>
    <meta:user-defined meta:name="OVERHEIDop.publicationIssue">352267</meta:user-defined>
    <meta:user-defined meta:name="OVERHEIDop.GmbID/DC.identifier">gmb-2021-352267</meta:user-defined>
    <meta:user-defined meta:name="OVERHEIDop.versieInformatie"/>
  </office:meta>
</office:document-meta>
</file>