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eurne 49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ingediend voor een omgevingsvergunning. De aanvraag is geregistreerd onder kenmerk 18768242. De aanvraag gaat over het verbreden van een uitrit aan de De Heurne 4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26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Heurne 49 in Hengelo (Gld), het verbreden van een uitrit</meta:user-defined>
    <meta:user-defined meta:name="DCTERMS.W3CDTF/DCTERMS.available">2021-10-11</meta:user-defined>
    <meta:user-defined meta:name="DCTERMS.W3CDTF/OVERHEIDop.jaargang">2021</meta:user-defined>
    <meta:user-defined meta:name="OVERHEIDop.externeBijlage">Aanvraagformulier (publiceerbare versie)|exb-2021-58578</meta:user-defined>
    <meta:user-defined meta:name="OVERHEIDop.publicationIssue">352261</meta:user-defined>
    <meta:user-defined meta:name="OVERHEIDop.GmbID/DC.identifier">gmb-2021-352261</meta:user-defined>
    <meta:user-defined meta:name="OVERHEIDop.versieInformatie"/>
  </office:meta>
</office:document-meta>
</file>