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J.F. Kennedylaan 15 4811ET Breda,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79</text:p>
            <text:p text:style-name="common-al">Verzenddatum besluit: 06-10-2021</text:p>
            <text:p text:style-name="common-al">Locatie: J.F. Kennedylaan 15 4811ET Breda, J.F. Kennedylaan 15 4811ET Breda</text:p>
            <text:p text:style-name="common-al">Omschrijving: Terrasvergunning</text:p>
            <text:p text:style-name="common-al">De burgemeester heeft een terrasvergunning verleend op J.F. Kennedylaan 15 4811ET Breda, J.F. Kennedylaan 15 4811E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25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7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J.F. Kennedylaan 15 4811ET Breda, J.F. Kennedylaan 15 4811ET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55</meta:user-defined>
    <meta:user-defined meta:name="OVERHEIDop.GmbID/DC.identifier">gmb-2021-352255</meta:user-defined>
    <meta:user-defined meta:name="OVERHEIDop.versieInformatie"/>
  </office:meta>
</office:document-meta>
</file>