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ne nabij 6 (kavel 25) in Hengelo</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voor het oprichten van een vrijstaand woonhuis op locatie Linne nabij 6 (kavel 25) in Hengelo. De aanvraag is geregistreerd onder zaaknummer O-2021-05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224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4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4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inne nabij 6 (kavel 25) in Hengelo</meta:user-defined>
    <meta:user-defined meta:name="DCTERMS.W3CDTF/DCTERMS.available">2021-10-19</meta:user-defined>
    <meta:user-defined meta:name="DCTERMS.W3CDTF/OVERHEIDop.jaargang">2021</meta:user-defined>
    <meta:user-defined meta:name="OVERHEIDop.publicationIssue">352248</meta:user-defined>
    <meta:user-defined meta:name="OVERHEIDop.GmbID/DC.identifier">gmb-2021-352248</meta:user-defined>
    <meta:user-defined meta:name="OVERHEIDop.versieInformatie"/>
  </office:meta>
</office:document-meta>
</file>