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gemeente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34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gemeente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collecteren van Stichting Nationaal Fonds Kinderhulp vanaf 18 tot en met 23 april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09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52223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223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223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345</meta:user-defined>
    <meta:user-defined meta:name="DCTERMS.abstract">het collecteren van Stichting Nationaal Fonds Kinderhulp vanaf 18 tot en met 23 april 2022</meta:user-defined>
    <dc:language>nl</dc:language>
    <meta:user-defined meta:name="OVERHEIDop.locatietype/OVERHEIDop.gebiedsmarkering">Punt</meta:user-defined>
    <meta:user-defined meta:name="DC.title">Ingekomen aanvraag/melding (gemeente Oudewater)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2223</meta:user-defined>
    <meta:user-defined meta:name="OVERHEIDop.GmbID/DC.identifier">gmb-2021-352223</meta:user-defined>
    <meta:user-defined meta:name="OVERHEIDop.versieInformatie"/>
  </office:meta>
</office:document-meta>
</file>