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Snelrewaard, Zuid-Linschoterzandweg 5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6398481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Snelrewaard, Zuid-Linschoterzandweg 55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wijzigen van een agrarisch bedrijf binnen bestaande bebouwing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8-09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352221</text:span><text:line-break/><text:date style:data-style-name="dag" text:fixed="true" text:date-value="2021-10-12"/><text:line-break/><text:date style:data-style-name="jaar" text:fixed="true" text:date-value="2021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2221</text:span><text:date style:data-style-name="nicedate" text:fixed="true" text:date-value="2021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2221</text:span><text:date style:data-style-name="nicedate" text:fixed="true" text:date-value="2021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Oudewa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OLO6398481</meta:user-defined>
    <meta:user-defined meta:name="DCTERMS.abstract">het wijzigen van een agrarisch bedrijf binnen bestaande bebouw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Ingekomen aanvraag/melding (Snelrewaard, Zuid-Linschoterzandweg 55)</meta:user-defined>
    <meta:user-defined meta:name="DCTERMS.W3CDTF/DCTERMS.available">2021-10-12</meta:user-defined>
    <meta:user-defined meta:name="DCTERMS.W3CDTF/OVERHEIDop.jaargang">2021</meta:user-defined>
    <meta:user-defined meta:name="OVERHEIDop.publicationIssue">352221</meta:user-defined>
    <meta:user-defined meta:name="OVERHEIDop.GmbID/DC.identifier">gmb-2021-352221</meta:user-defined>
    <meta:user-defined meta:name="OVERHEIDop.versieInformatie"/>
  </office:meta>
</office:document-meta>
</file>