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erkiezingsborden gemeenteraadsverkiezingen vanaf 6 oktober 2021 tot en met 19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221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21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26</meta:user-defined>
    <meta:user-defined meta:name="DCTERMS.abstract">het plaatsen van verkiezingsborden gemeenteraadsverkiezingen vanaf 6 oktober 2021 tot en met 19 november 2021</meta:user-defined>
    <dc:language>nl</dc:language>
    <meta:user-defined meta:name="OVERHEIDop.locatietype/OVERHEIDop.gebiedsmarkering">Punt</meta:user-defined>
    <meta:user-defined meta:name="DC.title">Ingekomen aanvraag/melding (diverse plaatsen gemeente Oudewater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217</meta:user-defined>
    <meta:user-defined meta:name="OVERHEIDop.GmbID/DC.identifier">gmb-2021-352217</meta:user-defined>
    <meta:user-defined meta:name="OVERHEIDop.versieInformatie"/>
  </office:meta>
</office:document-meta>
</file>