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en dakkapel, Beltenweg 16 en 18 [0193ESUITE1661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61482021</text:p>
            <text:p text:style-name="common-al">Verzenddatum besluit: 04-10-2021</text:p>
            <text:p text:style-name="common-al">Locatie: Beltenweg 18 8042CZ Zwolle, Beltenweg 16 8042CZ Zwolle, Beltenweg 16 en 18 Zwolle []</text:p>
            <text:p text:style-name="common-al">Projectomschrijving: het vergroten van een dubbele woning door middel van een nokverhoging en dakkapel en het plaatsen van zonnepanelen op het voordakvl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21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1482021</meta:user-defined>
    <meta:user-defined meta:name="DCTERMS.abstract">het vergroten van een dubbele woning door middel van een dak verhoging, tevens het plaatsen van zonnepanelen op het voordakvl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nokverhoging en dakkapel, Beltenweg 16 en 18 [0193ESUITE1661482021]</meta:user-defined>
    <meta:user-defined meta:name="DCTERMS.W3CDTF/DCTERMS.available">2021-10-11</meta:user-defined>
    <meta:user-defined meta:name="DCTERMS.W3CDTF/OVERHEIDop.jaargang">2021</meta:user-defined>
    <meta:user-defined meta:name="OVERHEIDop.publicationIssue">352210</meta:user-defined>
    <meta:user-defined meta:name="OVERHEIDop.GmbID/DC.identifier">gmb-2021-352210</meta:user-defined>
    <meta:user-defined meta:name="OVERHEIDop.versieInformatie"/>
  </office:meta>
</office:document-meta>
</file>