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trijsstraat 1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1 een besluit genomen op de aanvraag met zaaknummer O-2021-0322 voor een omgevingsvergunning voor het vergroten van een woonhuis met een opbouw op locatie Patrijsstraat 1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52201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201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201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atrijsstraat 17 in Hengelo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2201</meta:user-defined>
    <meta:user-defined meta:name="OVERHEIDop.GmbID/DC.identifier">gmb-2021-352201</meta:user-defined>
    <meta:user-defined meta:name="OVERHEIDop.versieInformatie"/>
  </office:meta>
</office:document-meta>
</file>