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ynbaan 35 Leeuwarden, (11043988) realiseren van bijgebouw a als fietsenstalling en bijgebouw b als berging voor sloep ver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22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616.187 575087.44</meta:user-defined>
    <meta:user-defined meta:name="DC.title">Aangevraagde omgevingsvergunning Lynbaan 35 Leeuwarden, (11043988) realiseren van bijgebouw a als fietsenstalling en bijgebouw b als berging voor sloep verhuur.</meta:user-defined>
    <meta:user-defined meta:name="OVERHEID.PostcodeHuisnummer/OVERHEIDop.postcodeHuisnummer">8941BR 35</meta:user-defined>
    <meta:user-defined meta:name="OVERHEIDop.straatnaam">Lynbaan</meta:user-defined>
    <meta:user-defined meta:name="OVERHEIDop.woonplaats">Leeuward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3522</meta:user-defined>
    <meta:user-defined meta:name="OVERHEIDop.GmbID/DC.identifier">gmb-2021-3522</meta:user-defined>
    <meta:user-defined meta:name="OVERHEIDop.versieInformatie"/>
  </office:meta>
</office:document-meta>
</file>