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weg 3 6181 AA te Elsloo (O2021-146\0971178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46\0971178517 voor het wijzigen van gevels gelegen aan Mauritsweg 3, 6181 AA te Elsloo bij besluit van 7 oktober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8 okto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219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19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19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Mauritsweg 3 6181 AA te Elsloo (O2021-146\0971178517)</meta:user-defined>
    <meta:user-defined meta:name="DCTERMS.W3CDTF/DCTERMS.available">2021-10-11</meta:user-defined>
    <meta:user-defined meta:name="DCTERMS.W3CDTF/OVERHEIDop.jaargang">2021</meta:user-defined>
    <meta:user-defined meta:name="OVERHEIDop.publicationIssue">352197</meta:user-defined>
    <meta:user-defined meta:name="OVERHEIDop.GmbID/DC.identifier">gmb-2021-352197</meta:user-defined>
    <meta:user-defined meta:name="OVERHEIDop.versieInformatie"/>
  </office:meta>
</office:document-meta>
</file>