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inier Claeszenstraat 66-H 105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nier Claeszenstraat 66-H 1056WP Amsterdam</text:p>
            <text:p text:style-name="common-al">Omschrijving: realiseren van twee koekoeken in de voorzijde van de kelder</text:p>
            <text:p text:style-name="common-al">Besluit: verleend</text:p>
            <text:p text:style-name="common-al">Verzonden naar aanvrager op: 06-10-2021</text:p>
            <text:p text:style-name="common-al">Zaaknummer: Z2021-W003382</text:p>
            <text:p text:style-name="common-al">OLO nummer: 6217675</text:p>
            <text:p text:style-name="common-al">Het besluit en bijbehorende stukken kunt u per e-mail ontvangen. Stuur een verzoek naar <text:a xlink:href="procesuitvoering.sdw@amsterdam.nl?Subject=Dossiernummer Z2021-W00338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19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382</meta:user-defined>
    <meta:user-defined meta:name="DCTERMS.abstract">realiseren van twee koekoeken in de voorzijde van de kelder</meta:user-defined>
    <dc:language>nl</dc:language>
    <meta:user-defined meta:name="OVERHEIDop.locatietype/OVERHEIDop.gebiedsmarkering">Punt</meta:user-defined>
    <meta:user-defined meta:name="DC.title">Besluit omgevingsvergunning reguliere procedure Reinier Claeszenstraat 66-H 1056WP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196</meta:user-defined>
    <meta:user-defined meta:name="OVERHEIDop.GmbID/DC.identifier">gmb-2021-352196</meta:user-defined>
    <meta:user-defined meta:name="OVERHEIDop.versieInformatie"/>
  </office:meta>
</office:document-meta>
</file>