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141 a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Omgevingsvergunning op locatie Julianaweg 141 a te Volendam. De aanvraag is geregistreerd onder zaaknummer HZ_WABO-21-5565. De aanvraag betreft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219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141 a a te Volen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194</meta:user-defined>
    <meta:user-defined meta:name="OVERHEIDop.GmbID/DC.identifier">gmb-2021-352194</meta:user-defined>
    <meta:user-defined meta:name="OVERHEIDop.versieInformatie"/>
  </office:meta>
</office:document-meta>
</file>