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21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Tjalk 21, 9606RD, voor het wijzigen van de voorgevel en het plaatsen van een carport, 6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219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19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19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jalk 21 Kropswolde aanvraag omgevings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192</meta:user-defined>
    <meta:user-defined meta:name="OVERHEIDop.GmbID/DC.identifier">gmb-2021-352192</meta:user-defined>
    <meta:user-defined meta:name="OVERHEIDop.versieInformatie"/>
  </office:meta>
</office:document-meta>
</file>