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lumbus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rekken verwijderen, Columbusplein 4 tot 62 (beide kanten van de straat), 5-11-2021, Locatie: Columbusplein 5-H</text:p>
            <text:p text:style-name="common-al">Looptijd :-- t/m 05-11-2021</text:p>
            <text:p text:style-name="common-al">Verzonden naar aanvrager op: 06-10-2021</text:p>
            <text:p text:style-name="common-al">Kenmerk gemeente: Z/21/1968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16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161</meta:user-defined>
    <meta:user-defined meta:name="DCTERMS.abstract">Fietsrekken verwijderen, Columbusplein 4 tot 62 (beide kanten van de straat), 5-11-2021, Columbusplein 5-H</meta:user-defined>
    <dc:language>nl</dc:language>
    <meta:user-defined meta:name="OVERHEIDop.locatietype/OVERHEIDop.gebiedsmarkering">Punt</meta:user-defined>
    <meta:user-defined meta:name="DC.title">Besluit apv vergunning Verleend Columbusplein 5-H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10</meta:user-defined>
    <meta:user-defined meta:name="OVERHEIDop.GmbID/DC.identifier">gmb-2021-352110</meta:user-defined>
    <meta:user-defined meta:name="OVERHEIDop.versieInformatie"/>
  </office:meta>
</office:document-meta>
</file>