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343, 1171 PL Badhoevedorp, Chubb Fire &amp; Security B.V., het uitvoeren van brandtechnische wijziging door het realiseren van een serverruimte, datum besluit: 28 december 2020, zaak 9853538, OLO-nummer: 546924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182.314 482709.573</meta:user-defined>
    <meta:user-defined meta:name="DC.title">Verleende omgevingsvergunning, Schipholweg 343, 1171 PL Badhoevedorp, Chubb Fire &amp; Security B.V., het uitvoeren van brandtechnische wijziging door het realiseren van een serverruimte, datum besluit: 28 december 2020, zaak 9853538, OLO-nummer: 5469241.</meta:user-defined>
    <meta:user-defined meta:name="OVERHEID.PostcodeHuisnummer/OVERHEIDop.postcodeHuisnummer">1171PL 343</meta:user-defined>
    <meta:user-defined meta:name="OVERHEIDop.straatnaam">Schipholweg</meta:user-defined>
    <meta:user-defined meta:name="OVERHEIDop.woonplaats">Badhoevedorp</meta:user-defined>
    <meta:user-defined meta:name="DCTERMS.W3CDTF/DCTERMS.available">2021-01-06</meta:user-defined>
    <meta:user-defined meta:name="DCTERMS.W3CDTF/OVERHEIDop.jaargang">2021</meta:user-defined>
    <meta:user-defined meta:name="OVERHEIDop.publicationIssue">3521</meta:user-defined>
    <meta:user-defined meta:name="OVERHEIDop.GmbID/DC.identifier">gmb-2021-3521</meta:user-defined>
    <meta:user-defined meta:name="OVERHEIDop.versieInformatie"/>
  </office:meta>
</office:document-meta>
</file>