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Eerste Helmersstraat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-9PV, Eerste Helmersstraat 11-21
18 oktober t/m 19 oktober 2021, Locatie: Eerste Helmersstraat 11</text:p>
            <text:p text:style-name="common-al">Looptijd :-- t/m 19-10-2021</text:p>
            <text:p text:style-name="common-al">Verzonden naar aanvrager op: 06-10-2021</text:p>
            <text:p text:style-name="common-al">Kenmerk gemeente: Z/21/196821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1/1968217" xlink:type="simple">Stadsloket.west.vergunningen.dvl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2053</text:span><text:line-break/><text:date style:data-style-name="dag" text:fixed="true" text:date-value="2021-10-11"/><text:line-break/><text:date style:data-style-name="jaar" text:fixed="true" text:date-value="2021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2053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2053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68217</meta:user-defined>
    <meta:user-defined meta:name="DCTERMS.abstract">TVM-9PV, Eerste Helmersstraat 11-21 18 oktober t/m 19 oktober 2021, Eerste Helmersstraat 11</meta:user-defined>
    <dc:language>nl</dc:language>
    <meta:user-defined meta:name="OVERHEIDop.locatietype/OVERHEIDop.gebiedsmarkering">Punt</meta:user-defined>
    <meta:user-defined meta:name="DC.title">Besluit apv vergunning Verleend Eerste Helmersstraat 11</meta:user-defined>
    <meta:user-defined meta:name="DCTERMS.W3CDTF/DCTERMS.available">2021-10-11</meta:user-defined>
    <meta:user-defined meta:name="DCTERMS.W3CDTF/OVERHEIDop.jaargang">2021</meta:user-defined>
    <meta:user-defined meta:name="OVERHEIDop.publicationIssue">352053</meta:user-defined>
    <meta:user-defined meta:name="OVERHEIDop.GmbID/DC.identifier">gmb-2021-352053</meta:user-defined>
    <meta:user-defined meta:name="OVERHEIDop.versieInformatie"/>
  </office:meta>
</office:document-meta>
</file>