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IJsbaanpad 8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aag ter hoogte van adres IJsbaanpad 88 C</text:p>
            <text:p text:style-name="common-al">Ontvangen op: --</text:p>
            <text:p text:style-name="common-al">Kenmerk gemeente: Z/21/19682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3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290</meta:user-defined>
    <meta:user-defined meta:name="DCTERMS.abstract">Aanvraag voor een Ligplaatsvergunning woonboot ter hoogte van adres IJsbaanpad 88 C</meta:user-defined>
    <dc:language>nl</dc:language>
    <meta:user-defined meta:name="OVERHEIDop.locatietype/OVERHEIDop.gebiedsmarkering">Punt</meta:user-defined>
    <meta:user-defined meta:name="DC.title">Aanvraag Ligplaatsvergunning woonboot IJsbaanpad 88 C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030</meta:user-defined>
    <meta:user-defined meta:name="OVERHEIDop.GmbID/DC.identifier">gmb-2021-352030</meta:user-defined>
    <meta:user-defined meta:name="OVERHEIDop.versieInformatie"/>
  </office:meta>
</office:document-meta>
</file>