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ordening Rioolrechten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Bilt maakt bekend dat:</text:p>
            <text:p text:style-name="common-al">In de bekendmaking van de Verordening rioolrechten 2021 in het <text:a xlink:href="https://zoek.officielebekendmakingen.nl/gmb-2020-340135.html" xlink:type="simple">gemeenteblad 2020-340135</text:a> een stuk tekst is weggevallen.</text:p>
            <text:p text:style-name="common-al">In artikel 6, bij het tarief 80.001 en meer staat:</text:p>
            <text:p text:style-name="common-al">per eenheid afgevoerd afvalwater van 20.000 m³ of een gedeelte hiervan boven de afgevoerde hoeveelheid afvalwater van 80.000 m³.</text:p>
            <text:p text:style-name="common-al">De tekst moet luiden:</text:p>
            <text:p text:style-name="last-al">€ 61.520,00 vermeerderd met € 15.380,00 per eenheid afgevoerd afvalwater van 20.000 m³ of een gedeelte hiervan boven de afgevoerde hoeveelheid afvalwater van 80.000 m³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520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0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0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5/xml/MC-DRP-OverigeBvAS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Financiën | Organisatie en beleid</meta:user-defined>
    <meta:user-defined meta:name="DC.source">N.v.t.</meta:user-defined>
    <meta:user-defined meta:name="DCTERMS.alternative">Rectificatie: Verordening Rioolrechten 2021</meta:user-defined>
    <dc:language>nl</dc:language>
    <meta:user-defined meta:name="OVERHEID.Gemeente/DC.spatial">De Bilt</meta:user-defined>
    <meta:user-defined meta:name="DC.title">Rectificatie: Verordening Rioolrechten 2021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203</meta:user-defined>
    <meta:user-defined meta:name="OVERHEIDop.GmbID/DC.identifier">gmb-2021-35203</meta:user-defined>
    <meta:user-defined meta:name="OVERHEIDop.versieInformatie"/>
  </office:meta>
</office:document-meta>
</file>