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lzijde 28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59530</text:p>
            <text:p text:style-name="common-al">Gemeente Amstelveen heeft op 6 oktober 2021 besloten om de beslistermijn voor de aanvraag voor een omgevingsvergunning voor het terugbrengen van de originele situatie van 1 woning en 1 winkel/woning door het splitsen van de bestaande woning te verlengen voor een periode van maximaal 6 weken. De locatie is Amstelzijde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200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00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00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Amstelzijde 28 in Amstelve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2008</meta:user-defined>
    <meta:user-defined meta:name="OVERHEIDop.GmbID/DC.identifier">gmb-2021-352008</meta:user-defined>
    <meta:user-defined meta:name="OVERHEIDop.versieInformatie"/>
  </office:meta>
</office:document-meta>
</file>