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buiten behandeling gesteld  - Kleine Vuurvlinderstraat 8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46082</text:span>
          </text:p>
            <text:p text:style-name="common-al">Gemeente Aalsmeer heeft op 6 oktober 2021 een besluit genomen op de aanvraag omgevingsvergunning voor het maken van een dakopbouw op de bestaande garage. De locatie is Kleine Vuurvlinderstraat 8 in Aalsmeer. De omgevingsvergunning is buiten behandeling gesteld wegens het ontbreken van benodigde gegevens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alsmeer.nl/bezwaarschrift. De termijn voor het indienen van een bezwaarschrift start op 7 oktober 2021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52007</text:span><text:line-break/><text:date style:data-style-name="dag" text:fixed="true" text:date-value="2021-10-08"/><text:line-break/><text:date style:data-style-name="jaar" text:fixed="true" text:date-value="2021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2007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2007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alsmeer - aanvraag omgevingsvergunning buiten behandeling gesteld  - Kleine Vuurvlinderstraat 8 in Aalsmeer</meta:user-defined>
    <meta:user-defined meta:name="DCTERMS.W3CDTF/DCTERMS.available">2021-10-08</meta:user-defined>
    <meta:user-defined meta:name="DCTERMS.W3CDTF/OVERHEIDop.jaargang">2021</meta:user-defined>
    <meta:user-defined meta:name="OVERHEIDop.publicationIssue">352007</meta:user-defined>
    <meta:user-defined meta:name="OVERHEIDop.GmbID/DC.identifier">gmb-2021-352007</meta:user-defined>
    <meta:user-defined meta:name="OVERHEIDop.versieInformatie"/>
  </office:meta>
</office:document-meta>
</file>