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Frans de Bieslaan 1 t/m 56 (Sectie C, nr. 7380)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35</text:span>
          </text:p>
            <text:p text:style-name="common-al">Gemeente Aalsmeer heeft op 5 oktober 2021 een besluit genomen op de aanvraag omgevingsvergunning voor het bouwen van twee appartementengebouwen met 56 woningen. De locatie is Frans de Bieslaan 1 t/m 56 (Sectie C, nr. 7380) 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00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Frans de Bieslaan 1 t/m 56 (Sectie C, nr. 7380)  in Aals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2006</meta:user-defined>
    <meta:user-defined meta:name="OVERHEIDop.GmbID/DC.identifier">gmb-2021-352006</meta:user-defined>
    <meta:user-defined meta:name="OVERHEIDop.versieInformatie"/>
  </office:meta>
</office:document-meta>
</file>