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566</text:span>
          </text:p>
            <text:p text:style-name="common-al">Gemeente Amstelveen heeft op 5 oktober 2021 een aanvraag omgevingsvergunning ontvangen voor het aanbrengen van een constructieve doorbraak in een draagmuur op de begane grond. De locatie is De Morgenstond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00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Morgenstond 3 in Amstelve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2001</meta:user-defined>
    <meta:user-defined meta:name="OVERHEIDop.GmbID/DC.identifier">gmb-2021-352001</meta:user-defined>
    <meta:user-defined meta:name="OVERHEIDop.versieInformatie"/>
  </office:meta>
</office:document-meta>
</file>