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Reeweg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eweg 5 - afwijken van het bestemmingsplan ten behoeve van het realiseren van een winkel (zaaknummer 2021.0080)</text:p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351993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993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mgevingsvergunning - Aanvraag (Reeweg 5)</meta:user-defined>
    <meta:user-defined meta:name="DCTERMS.W3CDTF/DCTERMS.available">2021-10-08</meta:user-defined>
    <meta:user-defined meta:name="DCTERMS.W3CDTF/OVERHEIDop.jaargang">2021</meta:user-defined>
    <meta:user-defined meta:name="OVERHEIDop.externeBijlage">aanvraag|exb-2021-58566</meta:user-defined>
    <meta:user-defined meta:name="OVERHEIDop.publicationIssue">351993</meta:user-defined>
    <meta:user-defined meta:name="OVERHEIDop.GmbID/DC.identifier">gmb-2021-351993</meta:user-defined>
    <meta:user-defined meta:name="OVERHEIDop.versieInformatie"/>
  </office:meta>
</office:document-meta>
</file>