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lgemeen ondermandaatbesluit</text:p>
      <text:section text:name="regeling_id1-3-2" text:style-name="regeling">
        <text:section text:name="aanhef_id1-3-2-1" text:style-name="aanhef">
          <text:section text:name="preambule_id1-3-2-1-1" text:style-name="preambule">
            <text:p text:style-name="al">Directie Stadswerken, 30 september 2021</text:p>
            <text:p text:style-name="al"/>
            <text:p text:style-name="al">De directeur van de directie Stadswerken</text:p>
            <text:p text:style-name="al"/>
            <text:p text:style-name="al">Gelet op:</text:p>
            <text:list text:style-name="id1-3-2-1-1-6">
              <text:list-item text:style-override="id1-3-2-1-1-6-1">
                <text:number>-</text:number>
                <text:p text:style-name="al">de Gemeentewet;</text:p>
              </text:list-item>
              <text:list-item text:style-override="id1-3-2-1-1-6-2">
                <text:number>-</text:number>
                <text:p text:style-name="al">het Burgerlijk wetboek;</text:p>
              </text:list-item>
              <text:list-item text:style-override="id1-3-2-1-1-6-3">
                <text:number>-</text:number>
                <text:p text:style-name="al">de Algemene wet bestuursrecht;</text:p>
              </text:list-item>
              <text:list-item text:style-override="id1-3-2-1-1-6-4">
                <text:number>-</text:number>
                <text:p text:style-name="al">de rechtspositieregeling van de gemeente Amsterdam;</text:p>
              </text:list-item>
              <text:list-item text:style-override="id1-3-2-1-1-6-5">
                <text:number>-</text:number>
                <text:p text:style-name="al">het Bevoegdhedenbesluit ambtelijke organisatie Amsterdam (hierna te noemen: bevoegdhedenbesluit)</text:p>
              </text:list-item>
            </text:list>
            <text:p text:style-name="al"/>
            <text:p text:style-name="al">BESLUIT:</text:p>
            <text:list text:style-name="id1-3-2-1-1-9">
              <text:list-item text:style-override="id1-3-2-1-1-9-1">
                <text:number>1.</text:number>
                <text:p text:style-name="al">Op basis van het bevoegdhedenbesluit van het college van burgemeester en wethouders en het ondermandaatbesluit van de dagelijks besturen van de stadsdelen Noord, Oost, Zuidoost, Zuid, Nieuw-West, West en Centrum van de Gemeente Amsterdam, ondermandaat te verlenen aan de volgende functionarissen ten aanzien van de volgende aangelegenhe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er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ndermandaat algemene bevoegdheden</text:p>
            <text:section text:name="artikel_id1-3-2-2-2-2" text:style-name="artikel">
              <text:p text:style-name="artikel_kop_titel"><text:span text:style-name="artikel_kop_label">Artikel</text:span> <text:span text:style-name="artikel_kop_nr">2:</text:span> NRGA-bevoegdheden</text:p>
              <text:list text:style-name="id1-3-2-2-2-2-2">
                <text:list-item text:style-override="id1-3-2-2-2-2-2">
                  <text:number>1)</text:number>
                  <text:p text:style-name="al">Aan adjunct-directeur afdelingsmanagers en teammanagers:</text:p>
                  <text:p text:style-name="al">Het nemen van besluiten op grond van de NRGA genoemd in het bevoegdhedenbesluit (bijlage 1, onder A, met uitzondering van bevoegdheden onder A lid 1 a t/m d en onder lid 2 en met uitzondering van de bevoegdheden genomen in bijlage 2 onder A en bijlage 3 onder A van het bevoegdhedenbesluit (laatste blijft voorbehouden aan de directeur).</text:p>
                </text:list-item>
                <text:list-item text:style-override="id1-3-2-2-2-2-3">
                  <text:number>2)</text:number>
                  <text:p text:style-name="al">Het ondermandaat ten aanzien van de in het eerste lid bedoelde bevoegdheden is slechts van toepassing op de afdeling/het team waaraan de gemandateerde leiding geeft.</text:p>
                </text:list-item>
              </text:list>
            </text:section>
            <text:section text:name="artikel_id1-3-2-2-2-3" text:style-name="artikel">
              <text:p text:style-name="artikel_kop_titel"><text:span text:style-name="artikel_kop_label">Artikel</text:span> <text:span text:style-name="artikel_kop_nr">3:</text:span> Aangaan van privaatrechtelijke rechtshandelingen (Overeenkomsten)</text:p>
              <text:list text:style-name="id1-3-2-2-2-3-2">
                <text:list-item text:style-override="id1-3-2-2-2-3-2">
                  <text:number>1)</text:number>
                  <text:p text:style-name="al">Aan adjunct-directeur afdelingsmanagers en teammanagers, projectleider:</text:p>
                  <text:p text:style-name="al">Het nemen van besluiten ten aanzien van het aangaan van privaatrechtelijke rechtshandelingen genoemd in het bevoegdhedenbesluit bijlage 1, onder B artikel 1.</text:p>
                </text:list-item>
                <text:list-item text:style-override="id1-3-2-2-2-3-3">
                  <text:number>2)</text:number>
                  <text:p text:style-name="al">De bevoegdheid als vermeld in het eerste lid wordt slechts uitgeoefend met inachtneming van hetgeen daarover in het bevoegdhedenbesluit en de Budgethoudersregeling is vermeld en binnen de instructies van de mandaatgever.</text:p>
                </text:list-item>
                <text:list-item text:style-override="id1-3-2-2-2-3-4">
                  <text:number>3)</text:number>
                  <text:p text:style-name="al">De bevoegdheid als vermeld in het eerste lid wordt voorts slechts uitgeoefend indien dit past binnen het daarvoor beschikbaar gestelde budget.</text:p>
                </text:list-item>
                <text:list-item text:style-override="id1-3-2-2-2-3-5">
                  <text:number>4)</text:number>
                  <text:p text:style-name="al">Als voorwaarde voor het uitoefenen van de in dit artikel bedoelde bevoegdheid geldt dat de gemandateerde als budgethouder is aangewezen bij of krachtens de Budgethoudersregeling.</text:p>
                </text:list-item>
                <text:list-item text:style-override="id1-3-2-2-2-3-6">
                  <text:number>5)</text:number>
                  <text:p text:style-name="al">De gemandateerde is bevoegd tot het aangaan van een financiële verplichting van maximaal € 1.000.000,- (adjunct-directeur) €250.000,- (afdelingsmanagers), €50.000,- (teammanagers en projectleiders), overeenkomstig het bepaalde in de Budgethoudersregeling en Bijlage 2 bij de Budgethoudersregeling.</text:p>
                </text:list-item>
              </text:list>
            </text:section>
            <text:section text:name="artikel_id1-3-2-2-2-4" text:style-name="artikel">
              <text:p text:style-name="artikel_kop_titel"><text:span text:style-name="artikel_kop_label">Artikel</text:span> <text:span text:style-name="artikel_kop_nr">4:</text:span> Overige algemene bevoegdheden op grond van bijlage 1 bevoegdheden besluit:</text:p>
              <text:list text:style-name="id1-3-2-2-2-4-2">
                <text:list-item text:style-override="id1-3-2-2-2-4-2">
                  <text:number>1)</text:number>
                  <text:p text:style-name="al">Aan afdelingsmanagers en teammanagers:</text:p>
                  <text:p text:style-name="al">De bevoegdheden genoemd in het bevoegdhedenbesluit bijlage 1, onder:</text:p>
                  <text:p text:style-name="al">B artikelen 2, 3 en 4 (bevoegdheden Gemeentewet)</text:p>
                  <text:p text:style-name="al">C (bevoegdheden Algemene wet bestuursrecht)</text:p>
                  <text:p text:style-name="al">E (bevoegdheden Algemene verordening gegevens bescherming)</text:p>
                  <text:p text:style-name="al">F (bevoegdheden Algemene verordening nadeelcompensatie)</text:p>
                  <text:p text:style-name="al">G (Archiefwet en aanverwanten)</text:p>
                </text:list-item>
                <text:list-item text:style-override="id1-3-2-2-2-4-3">
                  <text:number>2)</text:number>
                  <text:p text:style-name="al">Aan adjunct-directeur en afdelingsmanager Operationele Ondersteuning:</text:p>
                  <text:p text:style-name="al">het nemen van besluiten op basis van het bevoegdhedenbesluit bijlage 1, onder D (wet openbaarheid bestuur)</text:p>
                </text:list-item>
              </text:list>
            </text:section>
            <text:p text:style-name="hoofdstuk_bottom"/>
          </text:section>
          <text:section text:name="hoofdstuk_id1-3-2-2-3" text:style-name="hoofdstuk">
            <text:p text:style-name="hoofdstuk_kop"><text:span text:style-name="label">Hoofdstuk</text:span> <text:span text:style-name="nr">3</text:span> Directie specifieke bevoegdheden Bijlage 4 bevoegdhedenbesluit</text:p>
            <text:section text:name="artikel_id1-3-2-2-3-2" text:style-name="artikel">
              <text:p text:style-name="artikel_kop_titel"><text:span text:style-name="artikel_kop_label">Artikel</text:span> <text:span text:style-name="artikel_kop_nr">5:</text:span> De bestuursrechtelijke bevoegdheden genoemd in het Bevoegdhedenbesluit, bijlage 4, Hoofdstuk VI, onderdeel 1 onder A. (directeur Stadswerken) op grond van de Wegenverkeerswet 1994. (verkeersbesluiten plusnet auto en plus-, hoofd- en basisnet ov tram)</text:p>
              <text:list text:style-name="id1-3-2-2-3-2-2">
                <text:list-item text:style-override="id1-3-2-2-3-2-2">
                  <text:number>1)</text:number>
                  <text:p text:style-name="al">Aan adjunct-directeur en afdelingsmanager Operationele Ondersteuning, Afdelingsmanager Infra&amp;Service en teammanager Expertisecentrum:</text:p>
                  <text:list text:style-name="id1-3-2-2-3-2-2-3">
                    <text:list-item text:style-override="id1-3-2-2-3-2-2-3-1">
                      <text:number>a.</text:number>
                      <text:p text:style-name="al">Het nemen van verkeersbesluiten en het plaatsen van verkeersborden, voor zover het plusnet auto, plusnet ov tram, hoofdnet ov tram en basisnet ov tram betreft (artikel 15 en 18 van de Wegenverkeerswet 1994);</text:p>
                    </text:list-item>
                    <text:list-item text:style-override="id1-3-2-2-3-2-2-3-2">
                      <text:number>b.</text:number>
                      <text:p text:style-name="al">Het nemen van verkeersbesluiten en het plaatsen van verkeersborden op alle wegen als sprake is van een grootstedelijk project of als sprake is van beheer, onderhoud, vervanging en uitbreiding van assets en dit een stedelijke taak betreft of een stedelijk belang heeft (artikel 15 en 18 van de Wegenverkeerswet 1994);</text:p>
                    </text:list-item>
                    <text:list-item text:style-override="id1-3-2-2-3-2-2-3-3">
                      <text:number>c.</text:number>
                      <text:p text:style-name="al">Het toepassen en plaatsen van verkeerstekens en onderborden alsmede het nemen van maatregelen op of aan de weg tot wijziging van de inrichting van de weg of tot het aanbrengen of verwijderen van voorzieningen ter regeling van het verkeer die niet krachtens een verkeersbesluit geschieden en wanneer er sprake is van een grootschalig project (artikel 17 Wegenverkeerswet 1994).</text:p>
                    </text:list-item>
                  </text:list>
                </text:list-item>
              </text:list>
            </text:section>
            <text:section text:name="artikel_id1-3-2-2-3-3" text:style-name="artikel">
              <text:p text:style-name="artikel_kop_titel"><text:span text:style-name="artikel_kop_label">Artikel</text:span> <text:span text:style-name="artikel_kop_nr">6:</text:span> De bestuursrechtelijke bevoegdheden genoemd in het Bevoegdhedenbesluit, bijlage 4, Hoofdstuk VI, onderdeel 1 onder B. (directeur Stadswerken) op grond van de Marktverordening</text:p>
              <text:list text:style-name="id1-3-2-2-3-3-2">
                <text:list-item text:style-override="id1-3-2-2-3-3-2">
                  <text:number>1)</text:number>
                  <text:p text:style-name="al">Aan de afdelingsmanager Markten:</text:p>
                  <text:list text:style-name="id1-3-2-2-3-3-2-3">
                    <text:list-item text:style-override="id1-3-2-2-3-3-2-3-1">
                      <text:number>a.</text:number>
                      <text:p text:style-name="al">inschrijving in het register, alsmede weigering, verlenging en doorhalen daarvan, en het verstrekken van een bewijs van inschrijving (artikel 2.1, 2.3 en 2.4).</text:p>
                    </text:list-item>
                    <text:list-item text:style-override="id1-3-2-2-3-3-2-3-2">
                      <text:number>b.</text:number>
                      <text:p text:style-name="al">verstrekken vervangerskaart en bijschrijving (artikel 2.5).</text:p>
                    </text:list-item>
                    <text:list-item text:style-override="id1-3-2-2-3-3-2-3-3">
                      <text:number>c.</text:number>
                      <text:p text:style-name="al">het aanwijzen van waren die verboden zijn te verhandelen op een markt (artikel 3.2, lid 3)</text:p>
                    </text:list-item>
                    <text:list-item text:style-override="id1-3-2-2-3-3-2-3-4">
                      <text:number>d.</text:number>
                      <text:p text:style-name="al">plaatsing op de marktlijst, alsmede overschrijving en doorhalen daarvan (artikel 3.4, 3.5 en 3.6 onder a, b, c en f).</text:p>
                    </text:list-item>
                    <text:list-item text:style-override="id1-3-2-2-3-3-2-3-5">
                      <text:number>e.</text:number>
                      <text:p text:style-name="al">het verlenen, weigeren en intrekken van vergunningen voor markten op afstand, het vaststellen van de vergoeding voor het gebruik van de grond en van een borgsom voor een markt op afstand (artikel 4.3 en 4.4).</text:p>
                    </text:list-item>
                    <text:list-item text:style-override="id1-3-2-2-3-3-2-3-6">
                      <text:number>f.</text:number>
                      <text:p text:style-name="al">het tijdelijk verbieden van handel in bepaalde waren, het gelasten dat een markt op afstand niet wordt gehouden of ontruimd vanwege bijzondere omstandigheden (artikel 4.6).</text:p>
                    </text:list-item>
                    <text:list-item text:style-override="id1-3-2-2-3-3-2-3-7">
                      <text:number>g.</text:number>
                      <text:p text:style-name="al">het aanwijzen van gedeelten van een markt op afstand waar het venten of verspreiden dan gedrukte of geschreven stukken of afbeeldingen dan wel het voeren van propaganda is toegestaan (artikel 4.7).</text:p>
                    </text:list-item>
                    <text:list-item text:style-override="id1-3-2-2-3-3-2-3-8">
                      <text:number>h.</text:number>
                      <text:p text:style-name="al">het weigeren of intrekken van een vergunning of ontheffing of vervangerskaart (artikel 6.2 lid 2 onder a t/m e, g en k).</text:p>
                    </text:list-item>
                    <text:list-item text:style-override="id1-3-2-2-3-3-2-3-9">
                      <text:number>i.</text:number>
                      <text:p text:style-name="al">intrekking van een vervangerskaart (artikel 6.2 lid 3).</text:p>
                    </text:list-item>
                    <text:list-item text:style-override="id1-3-2-2-3-3-2-3-10">
                      <text:number>j.</text:number>
                      <text:p text:style-name="al">het toepassen van de hardheidsclausule in geval van het overschrijven van een plaats op de marktlijst (artikel 7.4 voor zover betrekking hebbend op artikel 3.5).</text:p>
                    </text:list-item>
                  </text:list>
                </text:list-item>
              </text:list>
            </text:section>
            <text:section text:name="artikel_id1-3-2-2-3-4" text:style-name="artikel">
              <text:p text:style-name="artikel_kop_titel"><text:span text:style-name="artikel_kop_label">Artikel</text:span> <text:span text:style-name="artikel_kop_nr">7:</text:span> De bestuursrechtelijke bevoegdheden genoemd in het Bevoegdhedenbesluit, bijlage 4, Hoofdstuk VI, onderdeel 1 onder C. (directeur Stadswerken) op grond van de Verordening staan- en ligplaatsen buiten de markt en venten</text:p>
              <text:list text:style-name="id1-3-2-2-3-4-2">
                <text:list-item text:style-override="id1-3-2-2-3-4-2">
                  <text:number>1)</text:number>
                  <text:p text:style-name="al">Aan de afdelingsmanager Markten:</text:p>
                  <text:list text:style-name="id1-3-2-2-3-4-2-3">
                    <text:list-item text:style-override="id1-3-2-2-3-4-2-3-1">
                      <text:number>a.</text:number>
                      <text:p text:style-name="al">Inschrijving in het register, alsmede weigering, verlenging en doorhalen daarvan, het verstrekken van een bewijs van inschrijving en het verlenen van ontheffing van de eis tot inschrijving in het register (artikel 2.1, 2.3 en 2.4).</text:p>
                    </text:list-item>
                    <text:list-item text:style-override="id1-3-2-2-3-4-2-3-2">
                      <text:number>b.</text:number>
                      <text:p text:style-name="al">Het verstrekken of weigeren van een partnerkaart (artikel 2.5).</text:p>
                    </text:list-item>
                    <text:list-item text:style-override="id1-3-2-2-3-4-2-3-3">
                      <text:number>c.</text:number>
                      <text:p text:style-name="al">Plaatsing, overschrijving en doorhalen op de sollicitantenlijst staanplaatsen (artikel 3.2, 3.5 en 3.6 ).</text:p>
                    </text:list-item>
                    <text:list-item text:style-override="id1-3-2-2-3-4-2-3-4">
                      <text:number>d.</text:number>
                      <text:p text:style-name="al">Het bekendmaken en toewijzen van vrijgekomen lijstplaatsen en de herplaatsing op de sollicitantenlijst (art. 3.3).</text:p>
                    </text:list-item>
                    <text:list-item text:style-override="id1-3-2-2-3-4-2-3-5">
                      <text:number>e.</text:number>
                      <text:p text:style-name="al">Het verlenen van een ventvergunning alsmede het verbinden van een maximum aan het aantal te verlenen ventvergunningen (artikel 4.1 lid 1 en 3).</text:p>
                    </text:list-item>
                    <text:list-item text:style-override="id1-3-2-2-3-4-2-3-6">
                      <text:number>f.</text:number>
                      <text:p text:style-name="al">Handhaving van het verbod om geluidshinder te veroorzaken en het verlenen van ontheffing van het verbod op geluidsversterkende apparatuur of andere middelen die geluidshinder kunnen veroorzaken (artikel 4.2)</text:p>
                    </text:list-item>
                    <text:list-item text:style-override="id1-3-2-2-3-4-2-3-7">
                      <text:number>g.</text:number>
                      <text:p text:style-name="al">Het weigeren van een ventvergunning (artikel 6.1, lid 3 en 4).</text:p>
                    </text:list-item>
                    <text:list-item text:style-override="id1-3-2-2-3-4-2-3-8">
                      <text:number>h.</text:number>
                      <text:p text:style-name="al">Het intrekken van een vergunning op diverse gronden (artikel 6.1 lid 5 onder a t/m g, h.4, i, k).</text:p>
                    </text:list-item>
                    <text:list-item text:style-override="id1-3-2-2-3-4-2-3-9">
                      <text:number>i.</text:number>
                      <text:p text:style-name="al">Het toepassen van de hardheidsclausule ten aanzien van het doorhalen van een plaats op de sollicitantenlijst (artikel 7.4 voor zover betrekking hebbend op artikel 3.6)</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Directie specifieke bevoegdheden, Ondermandaatsbesluiten stadsdelen Noord, Oost, Zuidoost, Zuid, Nieuw-West, West en Centrum van de Gemeente Amsterdam</text:p>
            <text:section text:name="artikel_id1-3-2-2-4-2" text:style-name="artikel">
              <text:p text:style-name="artikel_kop_titel"><text:span text:style-name="artikel_kop_label">Artikel</text:span> <text:span text:style-name="artikel_kop_nr">8</text:span> </text:p>
              <text:list text:style-name="id1-3-2-2-4-2-2">
                <text:list-item text:style-override="id1-3-2-2-4-2-2">
                  <text:number>1)</text:number>
                  <text:p text:style-name="al">Aan Adjunct-directeur en afdelingsmanager Schoon, afdelingsmanager Groen Flora en Fauna, afdelingsmanager Infra &amp; Service, afdelingsmanager Civiele Constructies, afdelingsmanager Gebied &amp; Gebruik, afdelingsmanager Logistiek, afdelingsmanager Operationele Ondersteuning en afdelingsmanager Markten: A.7 Behandelen en afdoen van klachten als bedoeld in titel 9.1 Awb.</text:p>
                </text:list-item>
                <text:list-item text:style-override="id1-3-2-2-4-2-3">
                  <text:number>2)</text:number>
                  <text:p text:style-name="al">Aan Adjunct-directeur: A.10 beslissen op verzoeken om verstrekking van informatie m.b.t. bestuurlijke aangelegenheden als bedoeld in art. 6 Wet openbaarheid van bestuur; A.11 beslissen inzake het uit eigen beweging verstrekken van informatie m.b.t. bestuurlijke aangelegenheden zoals bedoeld in art. 8 Wet openbaarheid van bestuur.</text:p>
                </text:list-item>
                <text:list-item text:style-override="id1-3-2-2-4-2-4">
                  <text:number>3)</text:number>
                  <text:p text:style-name="al">Aan Afdelingsmanager en teammanagers Groen, Flora en Fauna: C.4a alle overige besluiten ter uitvoering van de Bomenverordening, met uitzondering van de aanwijzing van toezichthouders.</text:p>
                </text:list-item>
                <text:list-item text:style-override="id1-3-2-2-4-2-5">
                  <text:number>4)</text:number>
                  <text:p text:style-name="al">Aan Adjunct-directeur en afdelingsmanager Operationele Ondersteuning Afdelingsmanager Infra &amp; Service en teammanager Expertisecentrum: C.5 beslissen op aanvragen voor het verkrijgen van een ontheffing om voorwerpen aan te brengen boven of over de weg of vast te maken aan bomen of aan objecten die zijn bestemd voor of gebruikt worden ten behoeve van de openbare dienst); I.1 nemen van verkeersbesluiten en het plaatsen van verkeersborden op het onderliggende wegennet en Plusnet ov bus, Plusnet fiets en overige wegen; I.2 besluiten over ontheffingverlening verkeerswetgeving op grond van het Reglement Verkeersregels en Verkeerstekens.</text:p>
                </text:list-item>
              </text:list>
              <text:p text:style-name="al"/>
              <text:list text:style-name="id1-3-2-2-4-2-7">
                <text:list-item text:style-override="id1-3-2-2-4-2-7-1">
                  <text:number>II</text:number>
                  <text:p text:style-name="al">dat dit besluit wordt gepubliceerd in het elektronisch gemeenteblad en in werking treedt op de dag nadat het besluit is gepubliceerd.</text:p>
                </text:list-item>
              </text:list>
            </text:section>
            <text:p text:style-name="hoofdstuk_bottom"/>
          </text:section>
        </text:section>
        <text:section text:name="regeling-sluiting_id1-3-2-3" text:style-name="regeling-sluiting">
          <text:section text:name="ondertekening_id1-3-2-3-1">
            <text:p><text:span text:style-name="functie">Amsterdam, 30 september 2021</text:span></text:p>
          </text:section>
          <text:section text:name="ondertekening_id1-3-2-3-2">
            <text:p><text:span text:style-name="functie"/></text:p>
            <text:p><text:span text:style-name="functie"/></text:p>
            <text:p><text:span text:style-name="functie">De directeur van de directie Stadswerken voornoemd,</text:span></text:p>
          </text:section>
          <text:section text:name="ondertekening_id1-3-2-3-3">
            <text:p><text:span text:style-name="functie"/></text:p>
            <text:p><text:span text:style-name="functie">Yvonne N. Jakob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98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8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8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Gemeentewet]|[1.0:c:BWBR0005416&amp;g=2021-07-10</meta:user-defined>
    <meta:user-defined meta:name="DC.source">Algemene wet bestuursrecht]|[1.0:c:BWBR0005537&amp;g=2021-10-01</meta:user-defined>
    <meta:user-defined meta:name="DC.source">https://lokaleregelgeving.overheid.nl/CVDR377469/24</meta:user-defined>
    <meta:user-defined meta:name="DC.source">Boek 1 van het Burgerlijk Wetboek BES]|[1.0:c:BWBR0028743&amp;g=2013-01-01</meta:user-defined>
    <meta:user-defined meta:name="DCTERMS.alternative">Algemeen ondermandaatbesluit</meta:user-defined>
    <dc:language>nl</dc:language>
    <meta:user-defined meta:name="OVERHEIDop.locatietype/OVERHEIDop.gebiedsmarkering">Gemeente</meta:user-defined>
    <meta:user-defined meta:name="DC.title">Algemeen ondermandaatbesluit</meta:user-defined>
    <meta:user-defined meta:name="DCTERMS.W3CDTF/DCTERMS.available">2021-10-11</meta:user-defined>
    <meta:user-defined meta:name="DCTERMS.W3CDTF/OVERHEIDop.jaargang">2021</meta:user-defined>
    <meta:user-defined meta:name="OVERHEIDop.publicationIssue">351981</meta:user-defined>
    <meta:user-defined meta:name="OVERHEIDop.betreftRegeling">CVDR662823_1</meta:user-defined>
    <meta:user-defined meta:name="OVERHEIDop.GmbID/DC.identifier">gmb-2021-351981</meta:user-defined>
    <meta:user-defined meta:name="xs:date/OVERHEIDop.startdatum">2021-10-12</meta:user-defined>
    <meta:user-defined meta:name="OVERHEIDop.versieInformatie"/>
  </office:meta>
</office:document-meta>
</file>